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2.86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s_Classificada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PERGUNTA</text:p>
          </table:table-cell>
          <table:table-cell office:value-type="string" table:style-name="ce3">
            <text:p>RESPOSTA</text:p>
          </table:table-cell>
          <table:table-cell office:value-type="string" table:style-name="ce3">
            <text:p>ÚLTIMA ATUALIZ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ual o total de Informações Classificadas como ‘Reservadas’ no órgão ou entidade atualmente?</text:p>
          </table:table-cell>
          <table:table-cell office:value-type="float" office:value="0" table:style-name="ce5">
            <text:p>0</text:p>
          </table:table-cell>
          <table:table-cell office:value-type="date" office:date-value="2022-05-27T00:00:00" table:style-name="ce6">
            <text:p>27/05/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ual o total de Informações Classificadas como ‘Secretas’ no órgão ou entidade atualmente?</text:p>
          </table:table-cell>
          <table:table-cell office:value-type="float" office:value="0" table:style-name="ce5">
            <text:p>0</text:p>
          </table:table-cell>
          <table:table-cell office:value-type="date" office:date-value="2022-05-27T00:00:00" table:style-name="ce6">
            <text:p>27/05/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ual o total de Informações Classificadas como ‘Ultrassecretas’ no órgão ou entidade atualmente?</text:p>
          </table:table-cell>
          <table:table-cell office:value-type="float" office:value="0" table:style-name="ce5">
            <text:p>0</text:p>
          </table:table-cell>
          <table:table-cell office:value-type="date" office:date-value="2022-05-27T00:00:00" table:style-name="ce6">
            <text:p>27/05/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5">
            <text:p>0</text:p>
          </table:table-cell>
          <table:table-cell office:value-type="date" office:date-value="2022-05-27T00:00:00" table:style-name="ce6">
            <text:p>27/05/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"/>
          <table:covered-table-cell table:number-columns-repeated="2"/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Raquel de Souza Costa</meta:initial-creator>
    <dc:creator>Camila Pauletti</dc:creator>
    <meta:creation-date>2021-06-23T18:29:30Z</meta:creation-date>
    <dc:date>2022-05-27T20:00:25Z</dc:date>
  </office:meta>
</office:document-meta>
</file>